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gd van Dijkstraat (E853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2 een aanvraag ontvangen voor het bouwen van een woning op de locatie Voogd van Dijkstraat (E853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41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Voogd van Dijkstraat (E853) in Warffum (27 juli 2022)</meta:user-defined>
    <dc:language>nl</dc:language>
    <meta:user-defined meta:name="OVERHEIDop.locatietype/OVERHEIDop.gebiedsmarkering">Perceel</meta:user-defined>
    <meta:user-defined meta:name="DC.title">Kennisgeving ontvangst aanvraag omgevingsvergunning Voogd van Dijkstraat (E853) in Warffu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13</meta:user-defined>
    <meta:user-defined meta:name="OVERHEIDop.GmbID/DC.identifier">gmb-2022-350413</meta:user-defined>
    <meta:user-defined meta:name="OVERHEIDop.versieInformatie"/>
  </office:meta>
</office:document-meta>
</file>