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Melissant, Plein 9 (Eetcafe de Gouden Lee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voor het bijschrijven van een leidinggevende bij Eetcafe de Gouden Leeuw, Plein 9 in Melissant. De vergunning geldt voor onbepaalde tijd. De verzenddatum is 22 juli 2022 en het referentienummer is Z-22-14451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41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1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1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4510</meta:user-defined>
    <dc:language>nl</dc:language>
    <meta:user-defined meta:name="OVERHEIDop.locatietype/OVERHEIDop.gebiedsmarkering">Adres</meta:user-defined>
    <meta:user-defined meta:name="DC.title">Verleende vergunning Alcoholwet - Melissant, Plein 9 (Eetcafe de Gouden Leeuw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412</meta:user-defined>
    <meta:user-defined meta:name="OVERHEIDop.GmbID/DC.identifier">gmb-2022-350412</meta:user-defined>
    <meta:user-defined meta:name="OVERHEIDop.versieInformatie"/>
  </office:meta>
</office:document-meta>
</file>