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uwerzijlsterweg 8, 8A, 8A1, 8B, 8B1, 8C, 8C1, 8D, 8D1 in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li 2022 een besluit genomen over de aanvraag voor het realiseren van een tijdelijke opvanglocatie met containerwoningen, kantoorunits, kinderopvang, hekwerk en een zendmast op de locatie Schouwerzijlsterweg 8, 8A, 8A1, 8B, 8B1, 8C, 8C1, 8D, 8D1 in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041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1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1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tijdelijke opvanglocatie met containerwoningen, kantoorunits, kinderopvang, hekwerk en een zendmast, Schouwerzijlsterweg 8, 8A, 8A1, 8B, 8B1, 8C, 8C1, 8D, 8D1 in Winsum (voorlopig) (29 juli 2022)</meta:user-defined>
    <dc:language>nl</dc:language>
    <meta:user-defined meta:name="OVERHEIDop.locatietype/OVERHEIDop.gebiedsmarkering">Perceel</meta:user-defined>
    <meta:user-defined meta:name="DC.title">Kennisgeving besluit op aanvraag omgevingsvergunning Schouwerzijlsterweg 8, 8A, 8A1, 8B, 8B1, 8C, 8C1, 8D, 8D1 in Winsum (voorlopig)</meta:user-defined>
    <meta:user-defined meta:name="DCTERMS.W3CDTF/DCTERMS.available">2022-08-01</meta:user-defined>
    <meta:user-defined meta:name="DCTERMS.W3CDTF/OVERHEIDop.jaargang">2022</meta:user-defined>
    <meta:user-defined meta:name="OVERHEIDop.publicationIssue">350411</meta:user-defined>
    <meta:user-defined meta:name="OVERHEIDop.GmbID/DC.identifier">gmb-2022-350411</meta:user-defined>
    <meta:user-defined meta:name="OVERHEIDop.versieInformatie"/>
  </office:meta>
</office:document-meta>
</file>