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bouwen van een kantoorpand naar cafe/restaurant op de locatie <text:span text:style-name="nadrukvet">Markt 47</text:span>, <text:span text:style-name="nadrukvet">6461 ED</text:span> (20.07.2022);</text:p>
              </text:list-item>
              <text:list-item text:style-override="id1-3-2-1-1-2-2">
                <text:number>2.</text:number>
                <text:p text:style-name="al">Het plaatsen van een dakkapel op de locatie <text:span text:style-name="nadrukvet">Wilhelminastraat 16,</text:span> <text:span text:style-name="nadrukvet">6461 BJ</text:span> (20.07.2022);</text:p>
              </text:list-item>
              <text:list-item text:style-override="id1-3-2-1-1-2-3">
                <text:number>3.</text:number>
                <text:p text:style-name="al">Het plaatsen van een container tbv een jeugdontmoetingsplek op de locatie <text:span text:style-name="nadrukvet">Schoolstraat tussen nr 81 en 91</text:span>, <text:span text:style-name="nadrukvet">6466 HV</text:span> (22.07.2022);</text:p>
              </text:list-item>
              <text:list-item text:style-override="id1-3-2-1-1-2-4">
                <text:number>4.</text:number>
                <text:p text:style-name="al">Het verbouwen van een woning op de locatie<text:span text:style-name="nadrukvet"> Diepenbrockstraat 12, 6461 AB (26.07.2022)</text:span></text:p>
              </text:list-item>
              <text:list-item text:style-override="id1-3-2-1-1-2-5">
                <text:number>5.</text:number>
                <text:p text:style-name="al">Het plaatsen van keerwanden tbv een voetgangerstunnel onder het spoor op de locatie <text:span text:style-name="nadrukvet">Torenstraat te Eygelshoven,</text:span> (26.07.2022);</text:p>
              </text:list-item>
              <text:list-item text:style-override="id1-3-2-1-1-2-6">
                <text:number>6.</text:number>
                <text:p text:style-name="al">Het plaatsen van een erfafscheiding op de locatie <text:span text:style-name="nadrukvet">Pleinstraat 18</text:span>, <text:span text:style-name="nadrukvet">6466 LP</text:span> (26.07.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041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410</meta:user-defined>
    <meta:user-defined meta:name="OVERHEIDop.GmbID/DC.identifier">gmb-2022-350410</meta:user-defined>
    <meta:user-defined meta:name="OVERHEIDop.versieInformatie"/>
  </office:meta>
</office:document-meta>
</file>