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egdam 11 7496CB Hengevelde, zaaknummer 0000282061, het uitbreiden van een bedrijfsgebouw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82061</text:p>
            <text:p text:style-name="common-al">Uiterlijke besluitdatum: 19-09-2022</text:p>
            <text:p text:style-name="common-al">Locatie: Het Wegdam 11 7496CB Hengevelde</text:p>
            <text:p text:style-name="common-al">Projectomschrijving: het uitbreiden van een bedrijfs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4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82061</meta:user-defined>
    <meta:user-defined meta:name="DCTERMS.abstract">het uitbreid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Het Wegdam 11 7496CB Hengevelde, zaaknummer 0000282061, het uitbreiden van een bedrijfsgebouw, {DATUM VANDAAG}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07</meta:user-defined>
    <meta:user-defined meta:name="OVERHEIDop.GmbID/DC.identifier">gmb-2022-350407</meta:user-defined>
    <meta:user-defined meta:name="OVERHEIDop.versieInformatie"/>
  </office:meta>
</office:document-meta>
</file>