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office:automatic-styles>
  <office:body>
    <office:text>
      <text:p text:style-name="new_page_staatscourant"/>
      <text:p text:style-name="single-kop-titel">Procedure Textielinzameling op basis van gewoonte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wijzen inzamelaars</text:span>
          </text:p>
            <text:p text:style-name="al"/>
            <text:p text:style-name="al">Het college van B&amp;W wijst, op basis van gewoonterecht, de Hervormde Gemeente Katwijk aan Zee (twee keer per jaar aan de openbare weg bij de kerk) en Stichting Werkgroep de Ruyter (maandelijks op het Hoftuinplein te Rijnsburg) aan een inzamelactie uit te voeren (een inzamelactie gedurende één dag). Instellingen die niet zijn aangewezen is het niet toegestaan een inzamelactie te houden.</text:p>
            <text:p text:style-name="al"/>
            <text:p text:style-name="al">Deze aangewezen instellingen dienen voor de start van een nieuw kalenderjaar (uiterlijk 31 december) middels een brief gericht aan de Gemeente Katwijk kenbaar te maken wanneer zij het daaropvolgende jaar opnieuw inzamelacties willen organiseren. Toewijzing vindt dan automatisch plaats. </text:p>
            <text:p text:style-name="al"/>
            <text:p text:style-name="al">
            <text:span text:style-name="nadrukvet">Voorwaarden</text:span>
          </text:p>
            <text:p text:style-name="al"/>
            <text:p text:style-name="al">Met betrekking tot deze aanwijzing gelden de volgende randvoorwaarden:</text:p>
            <text:p text:style-name="al"/>
            <text:list text:style-name="id1-3-2-2-1-12">
              <text:list-item text:style-override="id1-3-2-2-1-12-1">
                <text:number>-</text:number>
                <text:p text:style-name="al">De inzamelacties zijn alleen toegestaan in de afgesproken periode en op de afgesproken locatie. Deze afspraken worden voorafgaand aan de inzamelactie gemaakt.</text:p>
              </text:list-item>
              <text:list-item text:style-override="id1-3-2-2-1-12-2">
                <text:number>-</text:number>
                <text:p text:style-name="al">De instellingen besteden de opbrengst van het textiel voor hun instellingen of goede doel wat zij steunen.</text:p>
              </text:list-item>
              <text:list-item text:style-override="id1-3-2-2-1-12-3">
                <text:number>-</text:number>
                <text:p text:style-name="al">De instelling levert na afloop van de inzamelronde een overzicht aan Gemeente Katwijk aan, waarin de opgehaalde hoeveelheden textiel staan weergegeven.</text:p>
              </text:list-item>
              <text:list-item text:style-override="id1-3-2-2-1-12-4">
                <text:number>-</text:number>
                <text:p text:style-name="al">De instelling dient akkoord te gaan met de voorwaarden die de gemeente stelt aan het inzamelmoment, uitvoering en de kwaliteit van de inzameling. Deze afspraken worden voorafgaand aan een inzamelactie gemaakt.</text:p>
              </text:list-item>
              <text:list-item text:style-override="id1-3-2-2-1-12-5">
                <text:number>-</text:number>
                <text:p text:style-name="al">De textiel inzamelende instelling dient voorschriften van gemeente, politie en/of brandweer stipt en onmiddellijk op te volgen.</text:p>
              </text:list-item>
              <text:list-item text:style-override="id1-3-2-2-1-12-6">
                <text:number>-</text:number>
                <text:p text:style-name="al">Gemeente Katwijk is niet aansprakelijk voor schade die voortkomt uit de inzameling.</text:p>
              </text:list-item>
            </text:list>
            <text:p text:style-name="al">De instellingen dienen minimaal twee weken voor de start van een inzamelactie contact op te nemen met de gemeente Katwijk om afspraken te maken met betrekking tot de uitvoer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40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0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0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DC.source">Onbekend</meta:user-defined>
    <meta:user-defined meta:name="DCTERMS.alternative">Procedure Textielinzameling op basis van gewoonterecht</meta:user-defined>
    <dc:language>nl</dc:language>
    <meta:user-defined meta:name="OVERHEIDop.locatietype/OVERHEIDop.gebiedsmarkering">Gemeente</meta:user-defined>
    <meta:user-defined meta:name="DC.title">Procedure Textielinzameling op basis van gewoonterecht</meta:user-defined>
    <meta:user-defined meta:name="DCTERMS.W3CDTF/DCTERMS.available">2022-08-01</meta:user-defined>
    <meta:user-defined meta:name="DCTERMS.W3CDTF/OVERHEIDop.jaargang">2022</meta:user-defined>
    <meta:user-defined meta:name="OVERHEIDop.publicationIssue">350406</meta:user-defined>
    <meta:user-defined meta:name="OVERHEIDop.betreftRegeling">CVDR680297_1</meta:user-defined>
    <meta:user-defined meta:name="OVERHEIDop.GmbID/DC.identifier">gmb-2022-350406</meta:user-defined>
    <meta:user-defined meta:name="xs:date/OVERHEIDop.startdatum">2022-08-02</meta:user-defined>
    <meta:user-defined meta:name="OVERHEIDop.versieInformatie"/>
  </office:meta>
</office:document-meta>
</file>