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e wijziging Chw bestemmingsplan Kernen gemeente Dalfsen 2016, Kampf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ontwerpbestemmingsplan 2e wijziging Chw bestemmingsplan Kernen gemeente Dalfsen 2016, Kampfstraat wordt het mogelijk gemaakt om op de hoek Kampfstraat – Waterinkweg in Lemelerveld 13 zorg-/wooneenheden voor ZGR Brugstede en 2 reguliere wooneenheden voor woningstichting Vechtdal Wonen te realiseren.</text:p>
            <text:p text:style-name="common-al"/>
            <text:p text:style-name="common-al">
            <text:span text:style-name="nadrukvet">Ter inzage</text:span>
          </text:p>
            <text:p text:style-name="common-al">Met ingang van <text:span text:style-name="nadrukvet">17 augustus 2022 tot en met 27 september 2022 </text:span>ligt voor iedereen het ontwerpbestemmingsplan 2e wijziging Chw bestemmingsplan Kernen gemeente Dalfsen 2016, Kampfstraat ter inzage bij de receptie in het gemeentehuis in Dalfsen. Voor een bezoek aan het gemeentehuis kunt u op telefoonnummer 14 0529 een afspraak maken.</text:p>
            <text:p text:style-name="common-al"/>
            <text:p text:style-name="common-al">
            <text:span text:style-name="nadrukvet">Reageren?</text:span>
          </text:p>
            <text:p text:style-name="common-al">Iedereen kan van <text:span text:style-name="nadrukvet">17 augustus 2022 tot en met 27 september 2022 </text:span>via een brief of mondeling een zienswijze geven op het ontwerp. Uw brief kunt u sturen naar het college van burgemeester en wethouders van de gemeente Dalfsen, Postbus 35, 7720 AA Dalfsen. Voor een mondelinge reactie kunt u contact opnemen met mevrouw B. Eekhof, telefoon 14 0529. In de zienswijze moet u aangeven over welke onderdelen van het ontwerp uw zienswijze gaat.</text:p>
            <text:p text:style-name="common-al"/>
            <text:p text:style-name="common-al">
            <text:span text:style-name="nadrukvet">Het indienen van zienswijzen via e-mail is niet mogelijk.</text:span>
          </text:p>
            <text:p text:style-name="common-al"/>
            <text:p text:style-name="common-al">
            <text:span text:style-name="nadrukvet">Meer informatie</text:span>
          </text:p>
            <text:p text:style-name="common-al">Ook kunt u het ontwerpbestemmingsplan inzien via de website <text:a xlink:href="http://www.ruimtelijkeplannen.nl" xlink:type="simple">www.ruimtelijkeplannen.nl</text:a> met identificatienummer NL.IMRO.0148.LKernen2016wz02-on01. De bestanden zijn beschikbaar op <text:a xlink:href="https://digitaleplannen.nl/0148/" xlink:type="simple">https://digitaleplannen.nl/0148/</text:a>.</text:p>
            <text:p text:style-name="common-al"/>
            <text:p text:style-name="common-al">Dalfsen, 16 augustus 2022</text:p>
            <text:p text:style-name="last-al">Burgemeester en wethouders van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040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0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0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werpbestemmingsplan 2e wijziging Chw bestemmingsplan Kernen gemeente Dalfsen 2016, Kampfstraat </meta:user-defined>
    <dc:language>nl</dc:language>
    <meta:user-defined meta:name="OVERHEIDop.locatietype/OVERHEIDop.gebiedsmarkering">Punt</meta:user-defined>
    <meta:user-defined meta:name="DC.title">Ontwerpbestemmingsplan 2e wijziging Chw bestemmingsplan Kernen gemeente Dalfsen 2016, Kampfstraat</meta:user-defined>
    <meta:user-defined meta:name="DCTERMS.W3CDTF/DCTERMS.available">2022-08-16</meta:user-defined>
    <meta:user-defined meta:name="DCTERMS.W3CDTF/OVERHEIDop.jaargang">2022</meta:user-defined>
    <meta:user-defined meta:name="OVERHEIDop.publicationIssue">350403</meta:user-defined>
    <meta:user-defined meta:name="OVERHEIDop.GmbID/DC.identifier">gmb-2022-350403</meta:user-defined>
    <meta:user-defined meta:name="OVERHEIDop.versieInformatie"/>
  </office:meta>
</office:document-meta>
</file>