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EXPANSIEFESTIVAL 2022, ERICALAAN 24A JUBB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een aanvraag evenementenvergunning is binnengekomen. Het betreft het organiseren van het Expansie Festival 2022 van 8 tot en met 11 september op de locatie Ericalaan 24a te Jubbega.</text:p>
            <text:p text:style-name="tussenkopcur">Ter inzage</text:p>
            <text:p text:style-name="common-al">De aanvraag alsmede de daarbij behorende stukken liggen van 2 augustus 2022 tot en met 16 augustus 2022 gedurende twee weken ter inzage in het gemeentehuis.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tussenkopcur">Zienswijzen indienen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aanvraag met eventueel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0401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401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EVENEMENTENVERGUNNING EXPANSIEFESTIVAL 2022, ERICALAAN 24A JUBBEGA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401</meta:user-defined>
    <meta:user-defined meta:name="OVERHEIDop.GmbID/DC.identifier">gmb-2022-350401</meta:user-defined>
    <meta:user-defined meta:name="OVERHEIDop.versieInformatie"/>
  </office:meta>
</office:document-meta>
</file>