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352, 1722E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is een aanvraag omgevingsvergunning ontvangen voor het realiseren van een nieuwe zoldervloer balklaag en een dakconstructie op de locatie Dorpsstraat 352, 1722ED Zuid-Scharwoude. De aanvraag is geregistreerd onder zaaknummer 2022-00550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4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352, 1722ED Zuid-Scharwoude</meta:user-defined>
    <dc:language>nl</dc:language>
    <meta:user-defined meta:name="OVERHEIDop.locatietype/OVERHEIDop.gebiedsmarkering">Punt</meta:user-defined>
    <meta:user-defined meta:name="DC.title">Kennisgeving aanvraag omgevingsvergunning, Dorpsstraat 352, 1722ED Zuid-Scha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00</meta:user-defined>
    <meta:user-defined meta:name="OVERHEIDop.GmbID/DC.identifier">gmb-2022-350400</meta:user-defined>
    <meta:user-defined meta:name="OVERHEIDop.versieInformatie"/>
  </office:meta>
</office:document-meta>
</file>