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ngeweg 2, 2A, 2A1, 2B, 2B1, 2C, 2C1, 2D, 2D1 in Uithuizen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juli 2022 een besluit genomen over de aanvraag voor het realiseren van een tijdelijke opvanglocatie met containerwoningen, kantoorunits, kinderopvang, hekwerk en een zendmast op de locatie Dingeweg 2, 2A, 2A1, 2B, 2B1, 2C, 2C1, 2D, 2D1 in Uithuizen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039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9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9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aliseren van een tijdelijke opvanglocatie met containerwoningen, kantoorunits, kinderopvang, hekwerk en een zendmast, Dingeweg 2, 2A, 2A1, 2B, 2B1, 2C, 2C1, 2D, 2D1 in Uithuizen voorlopig (29 juli 2022)</meta:user-defined>
    <dc:language>nl</dc:language>
    <meta:user-defined meta:name="OVERHEIDop.locatietype/OVERHEIDop.gebiedsmarkering">Perceel</meta:user-defined>
    <meta:user-defined meta:name="DC.title">Kennisgeving besluit op aanvraag omgevingsvergunning Dingeweg 2, 2A, 2A1, 2B, 2B1, 2C, 2C1, 2D, 2D1 in Uithuizen voorlopig</meta:user-defined>
    <meta:user-defined meta:name="DCTERMS.W3CDTF/DCTERMS.available">2022-08-01</meta:user-defined>
    <meta:user-defined meta:name="DCTERMS.W3CDTF/OVERHEIDop.jaargang">2022</meta:user-defined>
    <meta:user-defined meta:name="OVERHEIDop.publicationIssue">350395</meta:user-defined>
    <meta:user-defined meta:name="OVERHEIDop.GmbID/DC.identifier">gmb-2022-350395</meta:user-defined>
    <meta:user-defined meta:name="OVERHEIDop.versieInformatie"/>
  </office:meta>
</office:document-meta>
</file>