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ren van grote voertuigen</text:p>
      <text:section text:name="regeling_id1-3-2" text:style-name="regeling">
        <text:section text:name="aanhef_id1-3-2-1" text:style-name="aanhef">
          <text:section text:name="preambule_id1-3-2-1-1" text:style-name="preambule">
            <text:p text:style-name="al">
            <text:span text:style-name="nadrukcur">Burgemeester en wethouders van Renswoude </text:span>
          </text:p>
            <text:p text:style-name="al"/>
            <text:p text:style-name="al">gelet op artikel 5:8, tweede lid, van de Algemene Plaatselijke Verordening Renswoude 2016 (APV) waarin wordt bepaald dat het verboden is een voertuig, dat met inbegrip van de lading, een lengte heeft van meer dan 6 meter te parkeren op een door het college aangewezen weg, waar dit parkeren naar zijn oordeel buitensporig is met het oog op de verdeling van beschikbare parkeerruimte;</text:p>
            <text:p text:style-name="al"/>
            <text:p text:style-name="al">gelet op artikel 5:8, derde lid van de APV, waarin wordt bepaald dat het in het tweede lid gestelde verbod niet geldt op werkdagen van maandag tot en met vrijdag, dagelijks van 08.00 tot 18.00 uur;</text:p>
            <text:p text:style-name="al"/>
            <text:p text:style-name="al">gelet op artikel 5:8, vijfde lid van de APV, waarin wordt bepaald dat het college ontheffing kan verlenen van de in het tweede lid gestelde verboden;</text:p>
            <text:p text:style-name="al"/>
            <text:p text:style-name="al">dat in de bebouwde kom van de gemeente Renswoude het parkeren van voornoemde voertuigen buitensporig wordt geacht met het oog op de verdeling van de beschikbare parkeerruimte;</text:p>
            <text:p text:style-name="al"/>
            <text:p text:style-name="al">dat in verband hiermee de gemeente Renswoude heeft zorggedragen voor parkeerplaatsen voor grote voertuigen;</text:p>
            <text:p text:style-name="al"/>
            <text:p text:style-name="al">
            <text:span text:style-name="nadrukcur">besluiten; </text:span>
          </text:p>
            <text:p text:style-name="al"/>
            <text:p text:style-name="al">Het gewijzigde aanwijzingsbesluit parkeren grote voertui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wegen, waar het verboden is een voertuig dat met inbegrip van de lading een lengte heeft van meer dan 6 meter te parkeren, aan te wijzen de wegen binnen de bebouwde kom van Renswoude.</text:p>
          </text:section>
          <text:section text:name="artikel_id1-3-2-2-2" text:style-name="artikel">
            <text:p text:style-name="artikel_kop_titel"><text:span text:style-name="artikel_kop_label">Artikel</text:span> <text:span text:style-name="artikel_kop_nr">2</text:span> </text:p>
            <text:p text:style-name="al">Het verbod in het eerste artikel geldt niet voor de als zodanig ingerichte en aangeduide parkeervakken voor grote voertuigen op de bedrijventerreinen 'De Hooge Hoek', 'Groot Overeem', ‘Nijborg’ en ‘Molenstraat’</text:p>
          </text:section>
          <text:section text:name="artikel_id1-3-2-2-3" text:style-name="artikel">
            <text:p text:style-name="artikel_kop_titel"><text:span text:style-name="artikel_kop_label">Artikel</text:span> <text:span text:style-name="artikel_kop_nr">3</text:span> </text:p>
            <text:p text:style-name="al">Het aanwijzingsbesluit parkeren grote voertuigen d.d. 2 juli 2018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ie van publicatie in de Heraut.</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parkeren grote voertuigen Renswoude’.</text:p>
          </text:section>
        </text:section>
        <text:section text:name="regeling-sluiting_id1-3-2-3" text:style-name="regeling-sluiting">
          <text:section text:name="ondertekening_id1-3-2-3-1">
            <text:p><text:span text:style-name="functie">Ondertekend en vastgesteld op 23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039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9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9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lgemene Plaatselijke Verordening Renswoude 2016]|[https://lokaleregelgeving.overheid.nl/CVDR373120/2</meta:user-defined>
    <meta:user-defined meta:name="DCTERMS.alternative">Aanwijzingsbesluit parkeren grote voertuigen Renswoude</meta:user-defined>
    <dc:language>nl</dc:language>
    <meta:user-defined meta:name="OVERHEIDop.locatietype/OVERHEIDop.gebiedsmarkering">Gemeente</meta:user-defined>
    <meta:user-defined meta:name="DC.title">Aanwijzingsbesluit parkeren van grote voertuigen</meta:user-defined>
    <meta:user-defined meta:name="DCTERMS.W3CDTF/DCTERMS.available">2022-08-01</meta:user-defined>
    <meta:user-defined meta:name="DCTERMS.W3CDTF/OVERHEIDop.jaargang">2022</meta:user-defined>
    <meta:user-defined meta:name="OVERHEIDop.publicationIssue">350392</meta:user-defined>
    <meta:user-defined meta:name="OVERHEIDop.betreftRegeling">CVDR680296_1</meta:user-defined>
    <meta:user-defined meta:name="OVERHEIDop.GmbID/DC.identifier">gmb-2022-350392</meta:user-defined>
    <meta:user-defined meta:name="xs:date/OVERHEIDop.startdatum">2022-08-02</meta:user-defined>
    <meta:user-defined meta:name="OVERHEIDop.versieInformatie"/>
  </office:meta>
</office:document-meta>
</file>