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CK TOT ROLL, NIEUWSTRAAT TER HOOGTE VAN NUMM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Rock tot Roll op 3 september 2022 op de locatie Nieuwstraat ter hoogte van nummer 3 in Heerenveen. </text:p>
            <text:p text:style-name="tussenkopcur">Ter inzage</text:p>
            <text:p text:style-name="common-al">De aanvraag alsmede de daarbij behorende stukken liggen van 2 augustus 2022 tot en met 16 augustus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039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9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9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EVENEMENTENVERGUNNING ROCK TOT ROLL, NIEUWSTRAAT TER HOOGTE VAN NUMMER 3 HEERENVE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391</meta:user-defined>
    <meta:user-defined meta:name="OVERHEIDop.GmbID/DC.identifier">gmb-2022-350391</meta:user-defined>
    <meta:user-defined meta:name="OVERHEIDop.versieInformatie"/>
  </office:meta>
</office:document-meta>
</file>