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ampeermiddelen e.a.</text:p>
      <text:section text:name="regeling_id1-3-2" text:style-name="regeling">
        <text:section text:name="aanhef_id1-3-2-1" text:style-name="aanhef">
          <text:section text:name="preambule_id1-3-2-1-1" text:style-name="preambule">
            <text:p text:style-name="al">
            <text:span text:style-name="nadrukcur">Burgemeester en wethouders van Renswoude </text:span>
          </text:p>
            <text:p text:style-name="al"/>
            <text:p text:style-name="al">gelet op artikel 5:6, eerste lid, onder a van de Algemene Plaatselijke Verordening Renswoude 2016 (APV) waarin wordt bepaald dat het verboden is een voertuig dat voor recreatie of anderszins voor andere dan verkeersdoeleinden wordt gebruikt, langer dan gedurende drie achtereenvolgende dagen te plaatsen of te hebben op een door het college aangewezen weg waar dit naar zijn oordeel buitensporig is met het oog op de verdeling van beschikbare parkeerruimte;</text:p>
            <text:p text:style-name="al"/>
            <text:p text:style-name="al">gelet op artikel 5:6, tweede lid van de APV, waarin wordt bepaald dat het college ontheffing kan verlenen van de in het eerste lid gestelde verbod;</text:p>
            <text:p text:style-name="al"/>
            <text:p text:style-name="al">dat in de bebouwde kom van de gemeente Renswoude het parkeren van voornoemde voertuigen buitensporig wordt geacht met het oog op de verdeling van de beschikbare parkeerruimte;</text:p>
            <text:p text:style-name="al"/>
            <text:p text:style-name="al">
            <text:span text:style-name="nadrukcur">besluiten; </text:span>
          </text:p>
            <text:p text:style-name="al"/>
            <text:p text:style-name="al">het aanwijzingsbesluit kampeermiddelen e.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wegen, waar het verboden is een voertuig dat voor recreatie of anderszins voor andere dan verkeersdoeleinden wordt gebruikt langer dan gedurende drie achtereenvolgende dagen te plaatsen of te hebben, aan te wijzen de wegen binnen de bebouwde kom van Renswoude.</text:p>
          </text:section>
          <text:section text:name="artikel_id1-3-2-2-2" text:style-name="artikel">
            <text:p text:style-name="artikel_kop_titel"><text:span text:style-name="artikel_kop_label">Artikel</text:span> <text:span text:style-name="artikel_kop_nr">2</text:span> </text:p>
            <text:p text:style-name="al">Het aanwijzingsbesluit parkeren van caravans e.d. d.d. 31 juli 2007 in te tre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ie van publicatie in de Heraut.</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kampeermiddelen e.a.’.</text:p>
          </text:section>
        </text:section>
        <text:section text:name="regeling-sluiting_id1-3-2-3" text:style-name="regeling-sluiting">
          <text:section text:name="ondertekening_id1-3-2-3-1">
            <text:p><text:span text:style-name="functie">Ondertekend en vastgesteld op 23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038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8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DC.source">Algemene Plaatselijke Verordening Renswoude 2016]|[https://lokaleregelgeving.overheid.nl/CVDR373120/2</meta:user-defined>
    <meta:user-defined meta:name="DCTERMS.alternative">Aanwijzingsbesluit kampeermiddelen e.a</meta:user-defined>
    <dc:language>nl</dc:language>
    <meta:user-defined meta:name="OVERHEIDop.locatietype/OVERHEIDop.gebiedsmarkering">Gemeente</meta:user-defined>
    <meta:user-defined meta:name="DC.title">Aanwijzingsbesluit Kampeermiddelen e.a.</meta:user-defined>
    <meta:user-defined meta:name="DCTERMS.W3CDTF/DCTERMS.available">2022-08-01</meta:user-defined>
    <meta:user-defined meta:name="DCTERMS.W3CDTF/OVERHEIDop.jaargang">2022</meta:user-defined>
    <meta:user-defined meta:name="OVERHEIDop.publicationIssue">350384</meta:user-defined>
    <meta:user-defined meta:name="OVERHEIDop.betreftRegeling">CVDR680294_1</meta:user-defined>
    <meta:user-defined meta:name="OVERHEIDop.GmbID/DC.identifier">gmb-2022-350384</meta:user-defined>
    <meta:user-defined meta:name="xs:date/OVERHEIDop.startdatum">2022-08-02</meta:user-defined>
    <meta:user-defined meta:name="OVERHEIDop.versieInformatie"/>
  </office:meta>
</office:document-meta>
</file>