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Ruwenbergstraat 6A (4A is vervallen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2</text:p>
            <text:p text:style-name="common-al">Verleend op 08 juni 2022</text:p>
            <text:p text:style-name="common-al">het bouwen van een levensloopbestendige woning, huisnummer is 6A</text:p>
            <text:p text:style-name="common-al">Reguliere procedure voor de activiteiten: bouwen, inrit/uitweg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038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8301/1298674</meta:user-defined>
    <meta:user-defined meta:name="DCTERMS.abstract">Ruwenbergstraat 6A in Sint-Michielsgestel, rectificatie huisnumerbeschikking</meta:user-defined>
    <dc:language>nl</dc:language>
    <meta:user-defined meta:name="OVERHEIDop.locatietype/OVERHEIDop.gebiedsmarkering">Adres</meta:user-defined>
    <meta:user-defined meta:name="DC.title">Rectificatie verleende omgevingsvergunning Ruwenbergstraat 6A (4A is vervallen) in Sint-Michielsgest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83</meta:user-defined>
    <meta:user-defined meta:name="OVERHEIDop.GmbID/DC.identifier">gmb-2022-350383</meta:user-defined>
    <meta:user-defined meta:name="OVERHEIDop.versieInformatie"/>
  </office:meta>
</office:document-meta>
</file>