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office:automatic-styles>
  <office:body>
    <office:text>
      <text:p text:style-name="new_page_staatscourant"/>
      <text:p text:style-name="single-kop-titel">Procedure Huis-aan-huis Textielinzameling door Charitatieve Instell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wijzen inzamelaars</text:span>
          </text:p>
            <text:p text:style-name="al"/>
            <text:p text:style-name="al">Het college van B&amp;W is bevoegd om jaarlijks maximaal vier charitatieve instellingen aan te wijzen één inzamelronde huis-aan-huis te laten uitvoeren (een inzamelronde gedurende één dag per kwartaal). Instellingen die niet zijn aangewezen is het niet toegestaan een inzamelronde te houden.</text:p>
            <text:p text:style-name="al"/>
            <text:p text:style-name="al">Met betrekking tot de aanwijzing gelden de volgende randvoorwaarden:</text:p>
            <text:p text:style-name="al"/>
            <text:list text:style-name="id1-3-2-2-1-8">
              <text:list-item text:style-override="id1-3-2-2-1-8-1">
                <text:number>-</text:number>
                <text:p text:style-name="al">Jaarlijks worden maximaal vier charitatieve instellingen aangewezen om textiel in te zamelen.</text:p>
              </text:list-item>
              <text:list-item text:style-override="id1-3-2-2-1-8-2">
                <text:number>-</text:number>
                <text:p text:style-name="al">Het selecteren van instellingen gebeurt aan het eind van of aan het begin van een nieuw kalenderjaar.</text:p>
              </text:list-item>
              <text:list-item text:style-override="id1-3-2-2-1-8-3">
                <text:number>-</text:number>
                <text:p text:style-name="al">De vier aangewezen instellingen krijgen elk een kwartaal aangewezen waarbinnen zij de inzameling mogen uitvoeren.</text:p>
              </text:list-item>
              <text:list-item text:style-override="id1-3-2-2-1-8-4">
                <text:number>-</text:number>
                <text:p text:style-name="al">De charitatieve instellingen besteden de opbrengst van het textiel voor hun vereniging of goede doel wat zij steunen.</text:p>
              </text:list-item>
            </text:list>
            <text:p text:style-name="al">
            <text:span text:style-name="nadrukvet">Aanmelding</text:span>
          </text:p>
            <text:p text:style-name="al"/>
            <text:p text:style-name="al">Om in aanmerking te komen aangewezen te worden als huis-aan-huisinzamelaar, dienen charitatieve instellingen dit voor de start van een nieuw kalenderjaar (uiterlijk 31 december) middels een brief gericht aan de Gemeente Katwijk te kennen te geven.</text:p>
            <text:p text:style-name="al"/>
            <text:p text:style-name="al">Toewijzing vindt zoveel mogelijk op roulatiebasis plaats. Elke instelling dient zich daartoe jaarlijks opnieuw aan te melden. In principe vindt toewijzing plaats op basis van volgorde binnenkomst brief. Echter, een instelling die het voorgaande jaar geen inzamelronde heeft gehouden krijgt voorrang op instellingen die het voorgaande jaar wel een inzamelronde hebben gehouden.</text:p>
            <text:p text:style-name="al"/>
            <text:p text:style-name="al">
            <text:span text:style-name="nadrukvet">Voorwaarden</text:span>
          </text:p>
            <text:p text:style-name="al"/>
            <text:p text:style-name="al">Charitatieve instellingen dienen aan de volgende voorwaarden te voldoen:</text:p>
            <text:p text:style-name="al"/>
            <text:list text:style-name="id1-3-2-2-1-19">
              <text:list-item text:style-override="id1-3-2-2-1-19-1">
                <text:number>-</text:number>
                <text:p text:style-name="al">De instelling is in het bezit van een CBF keurmerk (Centraal Bureau Fondsenwerving).</text:p>
              </text:list-item>
              <text:list-item text:style-override="id1-3-2-2-1-19-2">
                <text:number>-</text:number>
                <text:p text:style-name="al">De instelling geeft inzicht in de wijze waarop de opbrengst van het textiel wordt besteed. Instellingen die een zo hoog mogelijk percentage van de opbrengst direct ten goede laten komen van de vereniging of het goede doel, krijgen de voorkeur.</text:p>
              </text:list-item>
              <text:list-item text:style-override="id1-3-2-2-1-19-3">
                <text:number>-</text:number>
                <text:p text:style-name="al">Indien de instelling eerder een inzamelronde in Gemeente Katwijk heeft gehouden, dient de instelling dat naar tevredenheid van de gemeente te hebben uitgevoerd.</text:p>
              </text:list-item>
              <text:list-item text:style-override="id1-3-2-2-1-19-4">
                <text:number>-</text:number>
                <text:p text:style-name="al">De instelling levert na afloop van de inzamelronde een overzicht aan de Gemeente Katwijk aan, waarin de opgehaalde hoeveelheden textiel staan weergegeven.</text:p>
              </text:list-item>
              <text:list-item text:style-override="id1-3-2-2-1-19-5">
                <text:number>-</text:number>
                <text:p text:style-name="al">De instelling dient akkoord te gaan met de voorwaarden die de gemeente stelt aan het inzamelmoment, uitvoering van de inzamelronde en de kwaliteit van de inzameling. Deze afspraken worden voorafgaand aan een inzamelronde gemaakt.</text:p>
              </text:list-item>
              <text:list-item text:style-override="id1-3-2-2-1-19-6">
                <text:number>-</text:number>
                <text:p text:style-name="al">De textielinzamelende instelling dient voorschriften van gemeente, politie en/of brandweer stipt en onmiddellijk op te volgen.</text:p>
              </text:list-item>
              <text:list-item text:style-override="id1-3-2-2-1-19-7">
                <text:number>-</text:number>
                <text:p text:style-name="al">De charitatieve instelling draagt zelf zorg voor de communicatie richting bewoners. Dit vindt veelal plaats door plastic zakken, samen met de wekelijkse reclamefolders huis-aan-huis te laten verspreiden.</text:p>
              </text:list-item>
              <text:list-item text:style-override="id1-3-2-2-1-19-8">
                <text:number>-</text:number>
                <text:p text:style-name="al">Gemeente Katwijk is niet aansprakelijk voor schade die voortkomt uit de inzameling.</text:p>
              </text:list-item>
            </text:list>
            <text:p text:style-name="al">Charitatieve instellingen die aangewezen worden een inzamelronde voor textiel uit te voeren, worden door de gemeente middels een brief op de hoogte gesteld. Instellingen die niet zijn aangewezen, ontvangen een afwijzingsbrief. Aangewezen instellingen dienen minimaal twee weken voor de start van een inzamelronde contact op te nemen met de gemeente Katwijk om afspraken te maken met betrekking tot de uitvoer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037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7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7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DC.source">Onbekend</meta:user-defined>
    <meta:user-defined meta:name="DCTERMS.alternative">Procedure Huis-aan-huis Textielinzameling door Charitatieve Instellingen</meta:user-defined>
    <dc:language>nl</dc:language>
    <meta:user-defined meta:name="OVERHEIDop.locatietype/OVERHEIDop.gebiedsmarkering">Gemeente</meta:user-defined>
    <meta:user-defined meta:name="DC.title">Procedure Huis-aan-huis Textielinzameling door Charitatieve Instellingen</meta:user-defined>
    <meta:user-defined meta:name="DCTERMS.W3CDTF/DCTERMS.available">2022-08-01</meta:user-defined>
    <meta:user-defined meta:name="DCTERMS.W3CDTF/OVERHEIDop.jaargang">2022</meta:user-defined>
    <meta:user-defined meta:name="OVERHEIDop.publicationIssue">350375</meta:user-defined>
    <meta:user-defined meta:name="OVERHEIDop.betreftRegeling">CVDR680292_1</meta:user-defined>
    <meta:user-defined meta:name="OVERHEIDop.GmbID/DC.identifier">gmb-2022-350375</meta:user-defined>
    <meta:user-defined meta:name="xs:date/OVERHEIDop.startdatum">2022-08-02</meta:user-defined>
    <meta:user-defined meta:name="OVERHEIDop.versieInformatie"/>
  </office:meta>
</office:document-meta>
</file>