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aaskampen 4, 1251 KP, het renoveren van de woning en realiseren terras op de 1e verdiep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laaskampen 4, 1251 KP, het renoveren van de woning en realiseren terras op de 1e verdieping, verstuurd 25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037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7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7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aaskampen 4, 1251 KP, het renoveren van de woning en realiseren terras op de 1e verdieping</meta:user-defined>
    <meta:user-defined meta:name="DCTERMS.W3CDTF/DCTERMS.available">2022-08-01</meta:user-defined>
    <meta:user-defined meta:name="DCTERMS.W3CDTF/OVERHEIDop.jaargang">2022</meta:user-defined>
    <meta:user-defined meta:name="OVERHEIDop.publicationIssue">350372</meta:user-defined>
    <meta:user-defined meta:name="OVERHEIDop.GmbID/DC.identifier">gmb-2022-350372</meta:user-defined>
    <meta:user-defined meta:name="OVERHEIDop.versieInformatie"/>
  </office:meta>
</office:document-meta>
</file>