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dem van Elde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26</text:p>
            <text:p text:style-name="common-al">Uiterste beslistermijn 12 oktober 2022</text:p>
            <text:p text:style-name="common-al">het veranderen van de daken van de stallen</text:p>
            <text:p text:style-name="common-al">Reguliere procedure voor de activiteit: bouwen - milieu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037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V2022226</meta:user-defined>
    <meta:user-defined meta:name="DCTERMS.abstract">Verlenging beslistermijn- het veranderen van de daken van de stallen</meta:user-defined>
    <dc:language>nl</dc:language>
    <meta:user-defined meta:name="OVERHEIDop.locatietype/OVERHEIDop.gebiedsmarkering">Adres</meta:user-defined>
    <meta:user-defined meta:name="DC.title">Verlenging van de beslistermijn Bodem van Elde 3 in Gemond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70</meta:user-defined>
    <meta:user-defined meta:name="OVERHEIDop.GmbID/DC.identifier">gmb-2022-350370</meta:user-defined>
    <meta:user-defined meta:name="OVERHEIDop.versieInformatie"/>
  </office:meta>
</office:document-meta>
</file>