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scootmobielruimte, Schoolstraat 2 b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li 2022 een besluit genomen op de aanvraag met zaaknummer 2022-018368 voor het bouwen van een scootmobielruimte op de locatie Schoolstraat 2 b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8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5036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6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6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scootmobielruimte, Schoolstraat 2 b te Nijverda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369</meta:user-defined>
    <meta:user-defined meta:name="OVERHEIDop.GmbID/DC.identifier">gmb-2022-350369</meta:user-defined>
    <meta:user-defined meta:name="OVERHEIDop.versieInformatie"/>
  </office:meta>
</office:document-meta>
</file>