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evenementenvergunning festiviteiten in 2 feesttenten tijdens de kermis in Reuver van 2 t/m 7 september 2022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1 juli 2022 een evenementenvergunning verleend voor het houden van festiviteiten in 2 feesttenten bij Café Ronckenstein tijdens de Kermis Reuver van 2 t/m 7 september 2022.</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5035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5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5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esel - Verleende evenementenvergunning festiviteiten in 2 feesttenten tijdens de kermis in Reuver van 2 t/m 7 september 2022</meta:user-defined>
    <meta:user-defined meta:name="DCTERMS.W3CDTF/DCTERMS.available">2022-08-03</meta:user-defined>
    <meta:user-defined meta:name="DCTERMS.W3CDTF/OVERHEIDop.jaargang">2022</meta:user-defined>
    <meta:user-defined meta:name="OVERHEIDop.publicationIssue">350358</meta:user-defined>
    <meta:user-defined meta:name="OVERHEIDop.GmbID/DC.identifier">gmb-2022-350358</meta:user-defined>
    <meta:user-defined meta:name="OVERHEIDop.versieInformatie"/>
  </office:meta>
</office:document-meta>
</file>