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otel Café Restaurant Nijmegen Lent B.V. - Hertog Eduardplein 4 6663 AN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2</text:p>
            <text:p text:style-name="common-al">
            <text:span text:style-name="nadrukvet">Omschrijving: </text:span>Wijziging leidinggevende alcoholvergunning (Hertog Eduardplein 4 6663 AN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827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2 tot en met 08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35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otel Café Restaurant Nijmegen Lent B.V. - Hertog Eduardplein 4 6663 AN  LEN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57</meta:user-defined>
    <meta:user-defined meta:name="OVERHEIDop.GmbID/DC.identifier">gmb-2022-350357</meta:user-defined>
    <meta:user-defined meta:name="OVERHEIDop.versieInformatie"/>
  </office:meta>
</office:document-meta>
</file>