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intrekking intrekking OBM, Piksenweg 28A te Daarle</text:p>
      <text:section text:name="zakelijke-mededeling_id1-3-2" text:style-name="zakelijke-mededeling">
        <text:section text:name="zakelijke-mededeling-tekst_id1-3-2-1" text:style-name="zakelijke-mededeling-tekst">
          <text:section text:name="tekst_id1-3-2-1-1" text:style-name="tekst">
            <text:p text:style-name="common-al">Wij hebben op 21 juli 2022 het besluit genomen om de omgevingsvergunning voor de locatie Piksenweg 28A te Daarle ambtshalve in te trekken. De intrekking is geregistreerd onder zaaknummer 2022-019983.</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de gemeente Hellendoorn, postbus 200, 7440AE Nijverdal. De termijn voor het indienen van een bezwaar start op 22 juli 2022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035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5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5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ambtshalve intrekking intrekking OBM, Piksenweg 28A te Daarle</meta:user-defined>
    <meta:user-defined meta:name="DCTERMS.W3CDTF/DCTERMS.available">2022-08-01</meta:user-defined>
    <meta:user-defined meta:name="DCTERMS.W3CDTF/OVERHEIDop.jaargang">2022</meta:user-defined>
    <meta:user-defined meta:name="OVERHEIDop.publicationIssue">350355</meta:user-defined>
    <meta:user-defined meta:name="OVERHEIDop.GmbID/DC.identifier">gmb-2022-350355</meta:user-defined>
    <meta:user-defined meta:name="OVERHEIDop.versieInformatie"/>
  </office:meta>
</office:document-meta>
</file>