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de Milieustraateen standplaats op de locatie Gildenburg; Middenmolenplein; Schouwburgplein; Constantijn Huygen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uda heeft een standplaatsvergunning verleend. De gemeente geeft hiermee toestemming voor een standplaats van de Milieustraat op de locatie Gildenburg; Middenmolenplein; Schouwburgplein; Constantijn Huygenstraat.</text:p>
            <text:p text:style-name="common-al">De vergunning is geldig van 11-04-2023 tot 13-10-2023 op dinsdag tot en met vrijdag.</text:p>
            <text:p text:style-name="common-al">De vergunning is verzonden op 28 juli 2022. Het zaaknummer van de vergunning is 357259.</text:p>
            <text:p text:style-name="common-al">Heeft u vragen of opmerkingen over dit besluit of wilt u deze inzien?Dan kunt ons bellen op telefoonnummer 14 0182. Vraag naar Team Bijzondere wetten.</text:p>
            <text:p text:style-name="last-al">Als u het niet eens bent met het besluit kunt binnen 6 weken na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350352</text:span><text:line-break/><text:date style:data-style-name="dag" text:fixed="true" text:date-value="2022-08-01"/><text:line-break/><text:date style:data-style-name="jaar" text:fixed="true" text:date-value="2022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352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352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68726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de Milieustraateen standplaats op de locatie Gildenburg; Middenmolenplein; Schouwburgplein; Constantijn Huygenstraat</meta:user-defined>
    <meta:user-defined meta:name="DCTERMS.W3CDTF/DCTERMS.available">2022-08-01</meta:user-defined>
    <meta:user-defined meta:name="DCTERMS.W3CDTF/OVERHEIDop.jaargang">2022</meta:user-defined>
    <meta:user-defined meta:name="OVERHEIDop.publicationIssue">350352</meta:user-defined>
    <meta:user-defined meta:name="OVERHEIDop.GmbID/DC.identifier">gmb-2022-350352</meta:user-defined>
    <meta:user-defined meta:name="OVERHEIDop.versieInformatie"/>
  </office:meta>
</office:document-meta>
</file>