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 kavel STE09 kadastraal N7199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uli 2022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rtog kavel STE09 kadastraal N7199  in Nieuwkuijk. De vergunning is verzonden op 21 juli 2022 en bij de gemeente bekend onder nummer 12394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35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448</meta:user-defined>
    <dc:language>nl</dc:language>
    <meta:user-defined meta:name="OVERHEIDop.locatietype/OVERHEIDop.gebiedsmarkering">Punt</meta:user-defined>
    <meta:user-defined meta:name="DC.title">Gemeente Heusden - Omgevingsvergunning verleend - Hertog kavel STE09 kadastraal N7199, Nieuwkuijk, bouwen woning en aanleggen in- en uitri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351</meta:user-defined>
    <meta:user-defined meta:name="OVERHEIDop.GmbID/DC.identifier">gmb-2022-350351</meta:user-defined>
    <meta:user-defined meta:name="OVERHEIDop.versieInformatie"/>
  </office:meta>
</office:document-meta>
</file>