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de Milieustraateen standplaats op de locatie Gildenburg; Middenmolenplein; Schouwburgplein; Constantijn Huy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een standplaats van de Milieustraat op de locatie Gildenburg; Middenmolenplein; Schouwburgplein; Constantijn Huygenstraat.</text:p>
            <text:p text:style-name="common-al">De vergunning is geldig van 11-04-2023 tot 13-10-2023 op dinsdag tot en met vrijdag.</text:p>
            <text:p text:style-name="common-al">De vergunning is verzonden op 28 juli 2022. Het zaaknummer van de vergunning is 357259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035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5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5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6872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de Milieustraateen standplaats op de locatie Gildenburg; Middenmolenplein; Schouwburgplein; Constantijn Huygenstraa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350</meta:user-defined>
    <meta:user-defined meta:name="OVERHEIDop.GmbID/DC.identifier">gmb-2022-350350</meta:user-defined>
    <meta:user-defined meta:name="OVERHEIDop.versieInformatie"/>
  </office:meta>
</office:document-meta>
</file>