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aast Ter Apelervenen 12, Ter Apel, realisatie kantoorruimte voor een periode van 3 jaar, datum: 26 jul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34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4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4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Naast Ter Apelervenen 12, Ter Apel, realisatie kantoorruimte voor een periode van 3 jaar, datum: 26 juli 2022;</meta:user-defined>
    <meta:user-defined meta:name="DCTERMS.W3CDTF/DCTERMS.available">2022-08-03</meta:user-defined>
    <meta:user-defined meta:name="DCTERMS.W3CDTF/OVERHEIDop.jaargang">2022</meta:user-defined>
    <meta:user-defined meta:name="OVERHEIDop.publicationIssue">350348</meta:user-defined>
    <meta:user-defined meta:name="OVERHEIDop.GmbID/DC.identifier">gmb-2022-350348</meta:user-defined>
    <meta:user-defined meta:name="OVERHEIDop.versieInformatie"/>
  </office:meta>
</office:document-meta>
</file>