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00-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gemeente Putten een aanvraag ontvangen voor het kappen van 4 bomen (kappen) op locatie Wildforsterweg 17 100-101. De aanvraag is geregistreerd onder zaaknummer W 22/27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34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100-10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44</meta:user-defined>
    <meta:user-defined meta:name="OVERHEIDop.GmbID/DC.identifier">gmb-2022-350344</meta:user-defined>
    <meta:user-defined meta:name="OVERHEIDop.versieInformatie"/>
  </office:meta>
</office:document-meta>
</file>