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office:automatic-styles>
  <office:body>
    <office:text>
      <text:p text:style-name="new_page_staatscourant"/>
      <text:p text:style-name="single-kop-titel">Regeling sociale inzet voor de inzameling van oud papier en karto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instanties kunnen een schriftelijk verzoek indienen bij het college om het oud papier en karton bij huishoudens (met name ouderen en hulpbehoevenden) op eigen terrein in te zamelen:</text:p>
            <text:list text:style-name="id1-3-2-2-1-3">
              <text:list-item text:style-override="id1-3-2-2-1-3-1">
                <text:number>•</text:number>
                <text:p text:style-name="al">Organisaties die dagbesteding bieden aan mensen met een verstandelijke en/of lichamelijke of gedragsmatige beperking (vanaf nu genoemd: inzamelende instantie).</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text:number>
                <text:p text:style-name="al">Het is verboden andere afvalfracties dan oud papier en karton in te zamelen.</text:p>
              </text:list-item>
              <text:list-item text:style-override="id1-3-2-2-2-2-2">
                <text:number>•</text:number>
                <text:p text:style-name="al">Het ingezameld oud papier en karton dient afkomstig te zijn uit de Katwijkse huishoudens en mag geen oud papier en karton bevatten dat als bedrijfsafval kan worden aangemerkt.</text:p>
              </text:list-item>
              <text:list-item text:style-override="id1-3-2-2-2-2-3">
                <text:number>•</text:number>
                <text:p text:style-name="al">De inzamelende instantie is verplicht het ingezamelde oud papier en karton te deponeren in de in artikel 2 van deze uitwerkingsregels genoemde gemeentelijke inzamelvoorzieningen. De inzamelende instantie mag geenszins voor eigen belang inzamelen.</text:p>
              </text:list-item>
            </text:list>
          </text:section>
          <text:section text:name="artikel_id1-3-2-2-3" text:style-name="artikel">
            <text:p text:style-name="artikel_kop_titel"><text:span text:style-name="artikel_kop_label">Artikel</text:span> <text:span text:style-name="artikel_kop_nr">3</text:span> </text:p>
            <text:p text:style-name="al">De inzamelende instantie dient voorschriften van gemeente, politie en/of brandweer stip en onmiddellijk op te volgen.</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1">
                <text:number>•</text:number>
                <text:p text:style-name="al">Inzameling is alleen toegestaan op de afgesproken inzamel dag en op de afgesproken inzamellocaties.</text:p>
              </text:list-item>
              <text:list-item text:style-override="id1-3-2-2-4-2-2">
                <text:number>•</text:number>
                <text:p text:style-name="al">Huishoudens moeten zich aanmelden bij de inzamelende instantie. </text:p>
              </text:list-item>
              <text:list-item text:style-override="id1-3-2-2-4-2-3">
                <text:number>•</text:number>
                <text:p text:style-name="al">Inzamelende instantie houdt een bestand bij met de adressen van alle aangemelde huishoudens  (inzamellocaties).</text:p>
              </text:list-item>
              <text:list-item text:style-override="id1-3-2-2-4-2-4">
                <text:number>•</text:number>
                <text:p text:style-name="al">Inzamelende instantie levert een actueel overzicht van inzamellocaties en inzamel dag aan de Gemeente Katwijk aan. </text:p>
              </text:list-item>
              <text:list-item text:style-override="id1-3-2-2-4-2-5">
                <text:number>•</text:number>
                <text:p text:style-name="al">Papier en karton mag niet anders dan bij de gemeente doorgegeven inzamellocaties worden ingezameld. </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1">
                <text:number>•</text:number>
                <text:p text:style-name="al">Papier en karton mag niet aan de openbare weg worden geplaatst. Het afval dient door de inzamelende instantie bij het perceel te worden opgehaald. Dit is ter voorkoming van verontreiniging. </text:p>
              </text:list-item>
              <text:list-item text:style-override="id1-3-2-2-5-2-2">
                <text:number>•</text:number>
                <text:p text:style-name="al">Het aangeboden oud papier en karton mag op geen enkele wijze gevaar opleveren voor de omgeving. Men moet voorkomen dat het aangeboden oud papier en karton op de openbare weg terecht komt. Indien onverhoopt verontreiniging op de openbare weg komt dan is zowel de inzamelaar als de aanbieder verplicht dit terstond te verwijderen.</text:p>
              </text:list-item>
              <text:list-item text:style-override="id1-3-2-2-5-2-3">
                <text:number>•</text:number>
                <text:p text:style-name="al">Bij huishoudens zonder eigen terrein wijst de gemeente een locatie aan waar huishoudens oud papier en karton op de inzamel dag kunnen plaatsen. </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1">
                <text:number>•</text:number>
                <text:p text:style-name="al">Het oud papier en karton mag alleen op de daartoe aangewezen inzameldag aangeboden worden</text:p>
              </text:list-item>
              <text:list-item text:style-override="id1-3-2-2-6-2-2">
                <text:number>•</text:number>
                <text:p text:style-name="al">Afvalstoffen die niet geaccepteerd zijn door de inzamelende instantie dienen door de aanbieder om uiterlijk 18.00 uur op de inzameldag van de openbare weg verwijderd te worden.</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1">
                <text:number>•</text:number>
                <text:p text:style-name="al">Inzamelende instantie is verplicht op de daartoe aangewezen inzameldag het oud papier en karton in te zamelen. Wanneer dit niet mogelijk is, dient de inzamelende instantie dit ten minste 1 week van te voren aan te geven bij alle aanbieders.  </text:p>
              </text:list-item>
              <text:list-item text:style-override="id1-3-2-2-7-2-2">
                <text:number>•</text:number>
                <text:p text:style-name="al">Wanneer de inzamelende instanties de inzameling volledig willen beëindigen, zijn zij verplicht dit ten minste 2 maanden voor beëindiging aan te geven bij de Gemeente Katwijk. </text:p>
              </text:list-item>
            </text:list>
            <text:p text:style-name="al">Wanneer de inzamelende instanties de inzameling volledig willen beëindigen, zijn zij verplicht dit ten minste 1 maand voor beëindiging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0342</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42</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42</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Katwijk</meta:user-defined>
    <meta:user-defined meta:name="OVERHEID.Informatietype/DC.type">officiële publicatie</meta:user-defined>
    <meta:user-defined meta:name="OVERHEIDop.Rubriek/DC.type">ander besluit van algemene strekking</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DC.source">Onbekend</meta:user-defined>
    <meta:user-defined meta:name="DCTERMS.alternative">Regeling sociale inzet voor de inzameling van oud papier en karton </meta:user-defined>
    <dc:language>nl</dc:language>
    <meta:user-defined meta:name="OVERHEIDop.locatietype/OVERHEIDop.gebiedsmarkering">Gemeente</meta:user-defined>
    <meta:user-defined meta:name="DC.title">Regeling sociale inzet voor de inzameling van oud papier en karton</meta:user-defined>
    <meta:user-defined meta:name="DCTERMS.W3CDTF/DCTERMS.available">2022-08-01</meta:user-defined>
    <meta:user-defined meta:name="DCTERMS.W3CDTF/OVERHEIDop.jaargang">2022</meta:user-defined>
    <meta:user-defined meta:name="OVERHEIDop.publicationIssue">350342</meta:user-defined>
    <meta:user-defined meta:name="OVERHEIDop.betreftRegeling">CVDR680289_1</meta:user-defined>
    <meta:user-defined meta:name="OVERHEIDop.GmbID/DC.identifier">gmb-2022-350342</meta:user-defined>
    <meta:user-defined meta:name="xs:date/OVERHEIDop.startdatum">2022-08-02</meta:user-defined>
    <meta:user-defined meta:name="OVERHEIDop.versieInformatie"/>
  </office:meta>
</office:document-meta>
</file>