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 het gemaal, nabij Nieuw-Loosdrechtsedijk 22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li 2022 een omgevingsvergunning verleend voor het kappen van drie bomen op de locatie bij het gemaal, nabij Nieuw-Loosdrechtsedijk 229 te Loosdrecht (zaaknummer Z.734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034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4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4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j het gemaal, nabij Nieuw-Loosdrechtsedijk 229 te Loosdrech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41</meta:user-defined>
    <meta:user-defined meta:name="OVERHEIDop.GmbID/DC.identifier">gmb-2022-350341</meta:user-defined>
    <meta:user-defined meta:name="OVERHEIDop.versieInformatie"/>
  </office:meta>
</office:document-meta>
</file>