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elektraleidingen op Stevenshofdreef 128 2331D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06625</text:p>
            <text:p text:style-name="common-al">Datum besluit: 28-07-2022</text:p>
            <text:p text:style-name="common-al">Locatie: Stevenshofdreef 128 2331DB Leiden</text:p>
            <text:p text:style-name="common-al">Omschrijving: Aanleg elektra hoogspanning 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034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4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4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06625</meta:user-defined>
    <meta:user-defined meta:name="DCTERMS.abstract">Aanleg elektra hoogspanning leidingen Liander N.V.</meta:user-defined>
    <dc:language>nl</dc:language>
    <meta:user-defined meta:name="OVERHEIDop.locatietype/OVERHEIDop.gebiedsmarkering">Punt</meta:user-defined>
    <meta:user-defined meta:name="DC.title">Verleende vergunning voor het aanleggen elektraleidingen op Stevenshofdreef 128 2331DB Leid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340</meta:user-defined>
    <meta:user-defined meta:name="OVERHEIDop.GmbID/DC.identifier">gmb-2022-350340</meta:user-defined>
    <meta:user-defined meta:name="OVERHEIDop.versieInformatie"/>
  </office:meta>
</office:document-meta>
</file>