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17 januari 2022 tot en met 24 januari 2022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erker aan de voorgevel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burgemeester van Suchtelenlaan 27, 8321 GW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0 januar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huisvesten van arbeidsmigra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Foksdiep 33, 83221 MK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1 januar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huisvesten van arbeidsmigra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Foksdiep 41, 8321 MK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1 januari 2022</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0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2-01-27</meta:user-defined>
    <meta:user-defined meta:name="DCTERMS.W3CDTF/OVERHEIDop.jaargang">2022</meta:user-defined>
    <meta:user-defined meta:name="OVERHEIDop.publicationIssue">35034</meta:user-defined>
    <meta:user-defined meta:name="OVERHEIDop.GmbID/DC.identifier">gmb-2022-35034</meta:user-defined>
    <meta:user-defined meta:name="OVERHEIDop.versieInformatie"/>
  </office:meta>
</office:document-meta>
</file>