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rmeesterstraat 16, Amstelveen - Atlantic Spa - het oprichten van een wel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een welness. Melder: Activiteiten bij een particulier Ontvangstdatum melding: 08-06-2022 Zaaknummer: 1124911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6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33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9763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Keurmeesterstraat 16, Amstelveen - Atlantic Spa - het oprichten van een welness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39</meta:user-defined>
    <meta:user-defined meta:name="OVERHEIDop.GmbID/DC.identifier">gmb-2022-350339</meta:user-defined>
    <meta:user-defined meta:name="OVERHEIDop.versieInformatie"/>
  </office:meta>
</office:document-meta>
</file>