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handel 1 t/m 1 G, 7 A t/m 7 D en 11 t/m 11 E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oophandel 1 t/m 1 G, 7 A t/m 7 D en 11 t/m 11 E, het bouwen van een bedrijfspand (aanvraag is ontvangen op 22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3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71</meta:user-defined>
    <dc:language>nl</dc:language>
    <meta:user-defined meta:name="OVERHEIDop.locatietype/OVERHEIDop.gebiedsmarkering">Lijn</meta:user-defined>
    <meta:user-defined meta:name="DC.title">Aanvraag omgevingsvergunning Koophandel 1 t/m 1 G, 7 A t/m 7 D en 11 t/m 11 E te Dokk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336</meta:user-defined>
    <meta:user-defined meta:name="OVERHEIDop.GmbID/DC.identifier">gmb-2022-350336</meta:user-defined>
    <meta:user-defined meta:name="OVERHEIDop.versieInformatie"/>
  </office:meta>
</office:document-meta>
</file>