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tel Café Restaurant Nijmegen Lent B.V. - Hertog Eduardplein 4 6663 AN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27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2 tot en met 0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3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tel Café Restaurant Nijmegen Lent B.V. - Hertog Eduardplein 4 6663 AN  LEN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30</meta:user-defined>
    <meta:user-defined meta:name="OVERHEIDop.GmbID/DC.identifier">gmb-2022-350330</meta:user-defined>
    <meta:user-defined meta:name="OVERHEIDop.versieInformatie"/>
  </office:meta>
</office:document-meta>
</file>