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festiviteiten tijdens de Kermis in Beesel van 26 t/m 29 augustus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li 2022 een evenementenvergunning verleend voor het organiseren van festiviteiten bij Café De Troubadour tijdens de Kermis in Beesel van 26 t/m 29 augustus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03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festiviteiten tijdens de Kermis in Beesel van 26 t/m 29 augustus 2022</meta:user-defined>
    <meta:user-defined meta:name="DCTERMS.W3CDTF/DCTERMS.available">2022-08-03</meta:user-defined>
    <meta:user-defined meta:name="DCTERMS.W3CDTF/OVERHEIDop.jaargang">2022</meta:user-defined>
    <meta:user-defined meta:name="OVERHEIDop.publicationIssue">350328</meta:user-defined>
    <meta:user-defined meta:name="OVERHEIDop.GmbID/DC.identifier">gmb-2022-350328</meta:user-defined>
    <meta:user-defined meta:name="OVERHEIDop.versieInformatie"/>
  </office:meta>
</office:document-meta>
</file>