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6 te Scharmer, Melding Activiteitenbesluit Z2022-006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Goldbergweg 6, 9616 TM te Scharmer, veranderingsmelding voor het bouwen van een kleine windmolen met een as hoogte van 15 meter. (geaccepteerd en verzonden 22 jul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32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ldbergweg 6 te Scharmer, Melding Activiteitenbesluit Z2022-006377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26</meta:user-defined>
    <meta:user-defined meta:name="OVERHEIDop.GmbID/DC.identifier">gmb-2022-350326</meta:user-defined>
    <meta:user-defined meta:name="OVERHEIDop.versieInformatie"/>
  </office:meta>
</office:document-meta>
</file>