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inie de Munnikstraat 6, 5151VW, Drunen, uitbreiden supermarkt en vernieuw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l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Reclame plaatsen/wijzigen</text:p>
              </text:list-item>
            </text:list>
            <text:p text:style-name="common-al">Voor het uitbreiden van een supermarkt en het vernieuwen van de gevelreclame aan Tinie de Munnikstraat 6 in Drunen. De vergunning is verzonden op 26 juli 2022 en bij de gemeente bekend onder nummer 12115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3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524</meta:user-defined>
    <dc:language>nl</dc:language>
    <meta:user-defined meta:name="OVERHEIDop.locatietype/OVERHEIDop.gebiedsmarkering">Adres</meta:user-defined>
    <meta:user-defined meta:name="DC.title">Gemeente Heusden - Omgevingsvergunning verleend - Tinie de Munnikstraat 6, 5151VW, Drunen, uitbreiden supermarkt en vernieuwen gevelreclam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325</meta:user-defined>
    <meta:user-defined meta:name="OVERHEIDop.GmbID/DC.identifier">gmb-2022-350325</meta:user-defined>
    <meta:user-defined meta:name="OVERHEIDop.versieInformatie"/>
  </office:meta>
</office:document-meta>
</file>