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Kerkhoflaan 4 -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de rommelmarkt Gereformeerde Kerk, ter hoogte van Kerkhoflaan 4 (parkeerplaats bij de Gereformeerde Kerk) in Stellendam op 23 september 2022 van 9.00 tot 15.30 uur. De verzenddatum is 26 juli 2022 en het referentienummer is Z-22-14418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031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31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- Stellendam, Kerkhoflaan 4 - Rommelmark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0315</meta:user-defined>
    <meta:user-defined meta:name="OVERHEIDop.GmbID/DC.identifier">gmb-2022-350315</meta:user-defined>
    <meta:user-defined meta:name="OVERHEIDop.versieInformatie"/>
  </office:meta>
</office:document-meta>
</file>