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Jeugdwielertour 3 x 2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 .</text:p>
            <text:p text:style-name="common-al"/>
            <text:p text:style-name="last-al">De burgemeester van Ridderkerk maakt bekend dat een vergunning op grond van de Algemene Plaatselijke Verordening is verleend aan: Stichting Instandhouding Vakantiebesteding voor het organiseren van het evenement “Jeugdwielertour 3 x 2” op maandag 8 t/m 13 augustus 2022 van 8:00 tot 17:00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stanjelaan, 2982 CM te Ridderkerk, referentienummer 535637, verzonden aan aanvrager op 18-06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3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5647</meta:user-defined>
    <meta:user-defined meta:name="DCTERMS.abstract">Het organiseren van het evenement “Jeugdwielertour 3 x 2” op 8 t/m 13 augustus 2022 van 8:00 tot 17:00 uur, start vanaf de Kastanjelaan, 2982 CM te Ridderkerk </meta:user-defined>
    <dc:language>nl</dc:language>
    <meta:user-defined meta:name="OVERHEIDop.locatietype/OVERHEIDop.gebiedsmarkering">Weg</meta:user-defined>
    <meta:user-defined meta:name="DC.title">Verleende evenementenvergunning, “Jeugdwielertour 3 x 2”, gemeente Ridderker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13</meta:user-defined>
    <meta:user-defined meta:name="OVERHEIDop.GmbID/DC.identifier">gmb-2022-350313</meta:user-defined>
    <meta:user-defined meta:name="OVERHEIDop.versieInformatie"/>
  </office:meta>
</office:document-meta>
</file>