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office:automatic-styles>
  <office:body>
    <office:text>
      <text:p text:style-name="new_page_staatscourant"/>
      <text:p text:style-name="single-kop-titel">Regeling Oud Papier en Karto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instanties kunnen een schriftelijk verzoek indienen bij het college om het oud papier en karton binnen de gemeente op eigen terrein in te zamelen, op te slaan en te bewerken:</text:p>
            <text:list text:style-name="id1-3-2-2-1-3">
              <text:list-item text:style-override="id1-3-2-2-1-3-1">
                <text:number>a.</text:number>
                <text:p text:style-name="al">Katwijkse scholen, verenigingen, organisaties en instellingen die werkzaam zijn in het algemeen belang en zonder winstoogmerk. Zij dienen zich daarvoor tevoren met een schriftelijk verzoek tot het college van burgemeester en wethouders te wenden met vermelding van de wijze waarop inzameling en opslag van oud papier plaatsvindt;</text:p>
              </text:list-item>
              <text:list-item text:style-override="id1-3-2-2-1-3-2">
                <text:number>b.</text:number>
                <text:p text:style-name="al">De handelaren, die door het college zijn aangewezen voor de inname, inzameling en bewerking van oud papier dat afkomstig is uit Katwijkse gezinshuishoudens.</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text:number>
                <text:p text:style-name="al">Het ingezameld oud papier en karton dient afkomstig te zijn uit de Katwijkse gezinshuishoudens en mag geen oud papier en karton bevatten dat als bedrijfsafval kan worden aangemerkt.</text:p>
              </text:list-item>
              <text:list-item text:style-override="id1-3-2-2-2-2-2">
                <text:number>-</text:number>
                <text:p text:style-name="al">De in artikel 1, onder a genoemde instanties zijn verplicht het oud papier en karton te verkopen aan de in artikel 1 onder b bedoelde handelaren.</text:p>
              </text:list-item>
            </text:list>
          </text:section>
          <text:section text:name="artikel_id1-3-2-2-3" text:style-name="artikel">
            <text:p text:style-name="artikel_kop_titel"><text:span text:style-name="artikel_kop_label">Artikel</text:span> <text:span text:style-name="artikel_kop_nr">3</text:span> </text:p>
            <text:p text:style-name="al">Buitengewoon opsporingsambtenaren en de met toezicht op dit onderwerp belaste toezichthouders dienen te allen tijde toegang te hebben tot de opslagplaatsen van het onder artikel 2 bedoelde oud papier.</text:p>
          </text:section>
          <text:section text:name="artikel_id1-3-2-2-4" text:style-name="artikel">
            <text:p text:style-name="artikel_kop_titel"><text:span text:style-name="artikel_kop_label">Artikel</text:span> <text:span text:style-name="artikel_kop_nr">4</text:span> </text:p>
            <text:p text:style-name="al">Vergoedingen:</text:p>
            <text:list text:style-name="id1-3-2-2-4-3">
              <text:list-item text:style-override="id1-3-2-2-4-3-1">
                <text:number>-</text:number>
                <text:p text:style-name="al">De in artikel 1 onder a genoemde instanties die toestemming van het college krijgen tot het op eigen terrein inzamelen en opslaan van oud papier en karton krijgen een vergoeding van € 35,- per ton (€ 0,035 per kg) in de gemeente Katwijk ingezameld, van Katwijkse gezinshuishoudens afkomstig en aan de handel verkocht oud papier;</text:p>
              </text:list-item>
              <text:list-item text:style-override="id1-3-2-2-4-3-2">
                <text:number>-</text:number>
                <text:p text:style-name="al">Het college maakt nadere (prijs)afspraken met de in artikel 1 onder b genoemde handelaren.</text:p>
              </text:list-item>
            </text:list>
          </text:section>
          <text:section text:name="artikel_id1-3-2-2-5" text:style-name="artikel">
            <text:p text:style-name="artikel_kop_titel"><text:span text:style-name="artikel_kop_label">Artikel</text:span> <text:span text:style-name="artikel_kop_nr">5</text:span> </text:p>
            <text:p text:style-name="al">Om voor een vergoeding ingevolge deze regeling in aanmerking te komen, dient een weegbon van het ingeleverde oud papier te worden overlegd, waarop de naam van een door burgemeester en wethouders aangewezen handelaar, zoals bedoelt in artikel 1 onder b, de datum van aflevering, het aantal kilogrammen en de ontvangen vergoeding van de opkoper staan vermeld.</text:p>
            <text:p text:style-name="al">Om voor vergoeding ingevolge deze regeling in aanmerking te komen dienen de betreffende weegbonnen per kwartaal voor het einde van de opvolgende maand te worden ingezonden.</text:p>
          </text:section>
          <text:section text:name="artikel_id1-3-2-2-6" text:style-name="artikel">
            <text:p text:style-name="artikel_kop_titel"><text:span text:style-name="artikel_kop_label">Artikel</text:span> <text:span text:style-name="artikel_kop_nr">6</text:span> </text:p>
            <text:p text:style-name="al">Deze regeling kan worden aangehaald als: “Regeling Oud Papier en Karton”.</text:p>
          </text:section>
          <text:section text:name="artikel_id1-3-2-2-7" text:style-name="artikel">
            <text:p text:style-name="artikel_kop_titel"><text:span text:style-name="artikel_kop_label">Artikel</text:span> <text:span text:style-name="artikel_kop_nr">7</text:span> </text:p>
            <text:p text:style-name="al">Deze Regeling Oud Papier en Karton treedt in werking vanaf 22 juli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31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1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1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DC.source">Onbekend</meta:user-defined>
    <meta:user-defined meta:name="DCTERMS.alternative">Regeling Oud Papier en Karton</meta:user-defined>
    <dc:language>nl</dc:language>
    <meta:user-defined meta:name="OVERHEIDop.locatietype/OVERHEIDop.gebiedsmarkering">Gemeente</meta:user-defined>
    <meta:user-defined meta:name="DC.title">Regeling Oud Papier en Karton</meta:user-defined>
    <meta:user-defined meta:name="DCTERMS.W3CDTF/DCTERMS.available">2022-08-01</meta:user-defined>
    <meta:user-defined meta:name="DCTERMS.W3CDTF/OVERHEIDop.jaargang">2022</meta:user-defined>
    <meta:user-defined meta:name="OVERHEIDop.publicationIssue">350312</meta:user-defined>
    <meta:user-defined meta:name="OVERHEIDop.betreftRegeling">CVDR680287_1</meta:user-defined>
    <meta:user-defined meta:name="OVERHEIDop.GmbID/DC.identifier">gmb-2022-350312</meta:user-defined>
    <meta:user-defined meta:name="xs:date/OVERHEIDop.startdatum">2022-08-02</meta:user-defined>
    <meta:user-defined meta:name="OVERHEIDop.versieInformatie"/>
  </office:meta>
</office:document-meta>
</file>