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van de gevels van de silo aan Hanzekade 82-148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aanvraag betreft een wijziging op een reeds eerder verleende omgevingsvergunningen met dossiernummers OV 2020-0997 en OV 2021-0540. Betreft een aanpassing op het appartementencomplex de Silo i.v.m. kopers opties voor de percelen Hanzekade 82 – 148 te Dronten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10-2021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11 maart 2022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503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326</meta:user-defined>
    <meta:user-defined meta:name="DCTERMS.abstract">Aanvraag vergunning voor wijzigen van de gevels van de silo aan Hanzekade 82-148 Dronten</meta:user-defined>
    <dc:language>nl</dc:language>
    <meta:user-defined meta:name="OVERHEIDop.locatietype/OVERHEIDop.gebiedsmarkering">Adres</meta:user-defined>
    <meta:user-defined meta:name="DC.title">Aanvraag vergunning voor wijzigen van de gevels van de silo aan Hanzekade 82-148 Dront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031</meta:user-defined>
    <meta:user-defined meta:name="OVERHEIDop.GmbID/DC.identifier">gmb-2022-35031</meta:user-defined>
    <meta:user-defined meta:name="OVERHEIDop.versieInformatie"/>
  </office:meta>
</office:document-meta>
</file>