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splitsen van de woning op locatie Blikman Kikkertweg 14 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2 heeft het college van burgemeester en wethouders van de gemeente Dalfsen een aanvraag ontvangen voor het splitsen van de woning op het perceel Blikman Kikkertweg 14 A in Lemelerveld. De aanvraag is geregistreerd onder zaaknummer Z/22/66722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30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Blikman Kikkertweg 14 A in Lemelerveld</meta:user-defined>
    <dc:language>nl</dc:language>
    <meta:user-defined meta:name="OVERHEIDop.locatietype/OVERHEIDop.gebiedsmarkering">Adres</meta:user-defined>
    <meta:user-defined meta:name="DC.title">Kennisgeving aanvraag omgevingsvergunning voor het splitsen van de woning op locatie Blikman Kikkertweg 14 A in Lemelervel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303</meta:user-defined>
    <meta:user-defined meta:name="OVERHEIDop.GmbID/DC.identifier">gmb-2022-350303</meta:user-defined>
    <meta:user-defined meta:name="OVERHEIDop.versieInformatie"/>
  </office:meta>
</office:document-meta>
</file>