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en opbouw van de woning en het plaatsen van een dakkapel op het voordakvlak – Kluivert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 en opbouw van de woning en het plaatsen van een dakkapel op het voordakvlak. </text:p>
            <text:p text:style-name="tussenkopcur">Waar</text:p>
            <text:p text:style-name="common-al">Kluivertweg 9, 3209AP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7.</text:p>
            <text:p text:style-name="tussenkopcur">Datum ontvangst</text:p>
            <text:p text:style-name="common-al">25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3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7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uitbouw en opbouw van de woning en het plaatsen van een dakkapel op het voordakvlak – Kluivertweg 9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302</meta:user-defined>
    <meta:user-defined meta:name="OVERHEIDop.GmbID/DC.identifier">gmb-2022-350302</meta:user-defined>
    <meta:user-defined meta:name="OVERHEIDop.versieInformatie"/>
  </office:meta>
</office:document-meta>
</file>