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 - Stationsstraat 76 , Koog aan de Zaan - Verzoek tot tijdelijke maatwerkvoorschriften Activiteitenbeslu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gemeente Zaanstad bekend dat zij een verzoek tot het stellen van maatwerkvoorschriften heeft ontvangen. Door het opleggen van maatwerkvoorschriften kan het bevoegd gezag afwijken van de algemene regels voor milieubelastende activiteiten indien de situatie of de locatie van een inrichting hier om vraagt.</text:p>
            <text:p text:style-name="common-al">Het verzoek heeft betrekking op een tijdelijk maatwerkvoorschrift gedurende 6 maanden m.b.t. een hogere emissie. Ontvangstdatum verzoek: 26 juli 2022 Aanvrager: OLAM Cocoa B.V. Zaaknummer: 11366082</text:p>
            <text:p text:style-name="common-al">Deze bekendmaking is niet meer dan een mededeling. U kunt het verzoek en bijbehorende stukken nog niet inzien. Ook kunt u nog geen zienswijze of bezwaar indienen. Dit kan pas als wij een besluit nemen op het verzoek. Dit besluit maken wij dan ook bekend. Onder bekendmakingen op loket.odnzkg.nl zullen wij dan ook de bij het besluit behorende stukken publiceren.</text:p>
            <text:p text:style-name="common-al"> 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6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5029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9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29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7636</meta:user-defined>
    <meta:user-defined meta:name="DCTERMS.abstract">Bekendmaking van Gemeente Zaanstad</meta:user-defined>
    <dc:language>nl</dc:language>
    <meta:user-defined meta:name="OVERHEIDop.locatietype/OVERHEIDop.gebiedsmarkering">Punt</meta:user-defined>
    <meta:user-defined meta:name="DC.title">Verzoek om maatwerk - Stationsstraat 76 , Koog aan de Zaan - Verzoek tot tijdelijke maatwerkvoorschriften Activiteitenbesluit</meta:user-defined>
    <meta:user-defined meta:name="DCTERMS.W3CDTF/DCTERMS.available">2022-08-03</meta:user-defined>
    <meta:user-defined meta:name="DCTERMS.W3CDTF/OVERHEIDop.jaargang">2022</meta:user-defined>
    <meta:user-defined meta:name="OVERHEIDop.publicationIssue">350298</meta:user-defined>
    <meta:user-defined meta:name="OVERHEIDop.GmbID/DC.identifier">gmb-2022-350298</meta:user-defined>
    <meta:user-defined meta:name="OVERHEIDop.versieInformatie"/>
  </office:meta>
</office:document-meta>
</file>