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143, Boschdijk 394 5622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143</text:p>
            <text:p text:style-name="common-al">Omschrijving: Legalisatie Boschdijk 394 Eindhoven</text:p>
            <text:p text:style-name="common-al">Adres: Boschdijk 394 5622PB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29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43</meta:user-defined>
    <meta:user-defined meta:name="DCTERMS.abstract">Legalisatie Boschdijk 394 Eindhoven</meta:user-defined>
    <dc:language>nl</dc:language>
    <meta:user-defined meta:name="OVERHEIDop.locatietype/OVERHEIDop.gebiedsmarkering">Punt</meta:user-defined>
    <meta:user-defined meta:name="DC.title">Verlenging termijn omgevingsvergunning: EHV-ZP2022-000143, Boschdijk 394 5622PB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96</meta:user-defined>
    <meta:user-defined meta:name="OVERHEIDop.GmbID/DC.identifier">gmb-2022-350296</meta:user-defined>
    <meta:user-defined meta:name="OVERHEIDop.versieInformatie"/>
  </office:meta>
</office:document-meta>
</file>