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Le Café - Grotestraat 6 6511 V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Wijziging leidinggevende alcoholvergunning (Grotestraat 6 6511 V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924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2 tot en met 0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9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Le Café - Grotestraat 6 6511 VD  Nijme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92</meta:user-defined>
    <meta:user-defined meta:name="OVERHEIDop.GmbID/DC.identifier">gmb-2022-350292</meta:user-defined>
    <meta:user-defined meta:name="OVERHEIDop.versieInformatie"/>
  </office:meta>
</office:document-meta>
</file>