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ilkerduinweg 375 in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hebben we een aanvraag omgevingsvergunning voor de kap van 3 bomen op de Zilkerduinweg 375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0284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8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8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Zilkerduinweg 375 in Vogelenzang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284</meta:user-defined>
    <meta:user-defined meta:name="OVERHEIDop.GmbID/DC.identifier">gmb-2022-350284</meta:user-defined>
    <meta:user-defined meta:name="OVERHEIDop.versieInformatie"/>
  </office:meta>
</office:document-meta>
</file>