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Brahmsstraat en Schubertstraat (kadastraal bekend gemeente Elst, sectie l, nummer 3416 en 3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bouwen van 8 woningen te verlengen, voor een periode van maximaal 6 weken. Dit betreft:</text:p>
            <text:p text:style-name="common-al">
            <text:span text:style-name="nadrukvet">Locatie: </text:span>hoek Brahmsstraat en Schubertstraat (kadastraal bekend gemeente Elst, sectie l, nummer 3416 en 3417</text:p>
            <text:p text:style-name="common-al">
            <text:span text:style-name="nadrukvet">Zaaknummer: </text:span>HOV-22-1252</text:p>
            <text:p text:style-name="common-al">
            <text:span text:style-name="nadrukvet">Datum besluit:</text:span> 2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2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oek Brahmsstraat en Schubertstraat (kadastraal bekend gemeente Elst, sectie l, nummer 3416 en 341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80</meta:user-defined>
    <meta:user-defined meta:name="OVERHEIDop.GmbID/DC.identifier">gmb-2022-350280</meta:user-defined>
    <meta:user-defined meta:name="OVERHEIDop.versieInformatie"/>
  </office:meta>
</office:document-meta>
</file>