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'100 jarig bestaan van de ijsclub Excelsior' van 17 tot en met 18 september 2022 aan Bilderdam 23 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76289, Bilderdam 23 A, het aanvragen van een evenementenvergunning voor het 100 jarig bestaan van de ijsclub Excelsior van 17 t/m 18 september 2022. (ontvangen 24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02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evenement '100 jarig bestaan van de ijsclub Excelsior' van 17 tot en met 18 september 2022 aan Bilderdam 23 A te De Kwak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0277</meta:user-defined>
    <meta:user-defined meta:name="OVERHEIDop.GmbID/DC.identifier">gmb-2022-350277</meta:user-defined>
    <meta:user-defined meta:name="OVERHEIDop.versieInformatie"/>
  </office:meta>
</office:document-meta>
</file>