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27 juli 2022 hebben burgemeester en wethouders de volgende besluiten verzonden: </text:p>
            <text:p text:style-name="common-al">
            <text:span text:style-name="nadrukvet">- Afzeliahout 5, </text:span>het kappen van 10 m. coniferen, onder voorwaarde van herplant (21/07); </text:p>
            <text:p text:style-name="common-al">-<text:span text:style-name="nadrukvet"> Aletta Jacobsweg, kavel 165,</text:span> het bouwen van een woning (22/07); </text:p>
            <text:p text:style-name="common-al">
            <text:span text:style-name="nadrukvet">- Alteveerstraat 41A, </text:span>het intern (constructief) wijzigen van een woning (22/07); </text:p>
            <text:p text:style-name="common-al">
            <text:span text:style-name="nadrukvet">- Anreperstraat 106, </text:span>het kappen van 2 dennenbomen en 1 vliegden, onder voorwaarde van herplant (21/07); </text:p>
            <text:p text:style-name="common-al">-<text:span text:style-name="nadrukvet"> Asserstraat 114 (kavel 2) te Ubbena,</text:span> het aanleggen van een uitrit (26/07);</text:p>
            <text:p text:style-name="common-al">- <text:span text:style-name="nadrukvet">Brink 40</text:span>, het plaatsen van zonnepanelen (18/07);</text:p>
            <text:p text:style-name="common-al">- <text:span text:style-name="nadrukvet">Gerard Doustraat 18</text:span>, het wijzigen van het dak (20/07);</text:p>
            <text:p text:style-name="common-al">-<text:span text:style-name="nadrukvet"> Gerard Doustraat, kad. sectie V nr. 157,</text:span> het kappen van 3 bomen, onder voorwaarde van herplant (21/07); </text:p>
            <text:p text:style-name="common-al">
            <text:span text:style-name="nadrukvet">- Hoofdvaartsweg 92, </text:span>het wijzigen van een gedeelte van het dak (21/07); </text:p>
            <text:p text:style-name="common-al">-<text:span text:style-name="nadrukvet"> Kloosterakker (Dorser), kavel 70,</text:span> het bouwen van een woning en het aanleggen van een uitrit (22/07); </text:p>
            <text:p text:style-name="common-al">- <text:span text:style-name="nadrukvet">Kloosterakker (Gaffel), kavel 176</text:span>, het bouwen van een woning en het aanleggen van een uitrit (20/07);</text:p>
            <text:p text:style-name="common-al">
            <text:span text:style-name="nadrukvet">- Oosterhoutstraat 66, </text:span>het kappen van 1 spar, onder voorwaarde van herplant (21/07); </text:p>
            <text:p text:style-name="common-al">
            <text:span text:style-name="nadrukvet">- Stationsstraat 7, </text:span>het plaatsen van reclame-uitingen (26/07); </text:p>
            <text:p text:style-name="common-al">-<text:span text:style-name="nadrukvet"> Tjalk 80 (kad. sectie Q, nr. 7601),</text:span> het bouwen van een woning (21/07); </text:p>
            <text:p text:style-name="common-al">
            <text:span text:style-name="nadrukvet">- Vredeveldseweg 33, </text:span>het kappen van 1 spar, onder voorwaarde van herplant (21/07). </text:p>
            <text:p text:style-name="common-al">
            <text:span text:style-name="nadrukvet">Geweigerde vergunning (reguliere procedure)</text:span>
          </text:p>
            <text:p text:style-name="common-al">
            <text:span text:style-name="nadrukvet">- IJselstraat 50,</text:span> het kappen van 1 naaldboom (21/07).</text:p>
            <text:p text:style-name="common-al">
            <text:span text:style-name="nadrukvet">Van rechtswege verleende vergunning (reguliere procedure)</text:span>
          </text:p>
            <text:p text:style-name="common-al">
            <text:span text:style-name="nadrukvet">- Velduil 1, </text:span>het plaatsen van een erfafscheiding (22/07).</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027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7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7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08-03</meta:user-defined>
    <meta:user-defined meta:name="DCTERMS.W3CDTF/OVERHEIDop.jaargang">2022</meta:user-defined>
    <meta:user-defined meta:name="OVERHEIDop.publicationIssue">350276</meta:user-defined>
    <meta:user-defined meta:name="OVERHEIDop.GmbID/DC.identifier">gmb-2022-350276</meta:user-defined>
    <meta:user-defined meta:name="OVERHEIDop.versieInformatie"/>
  </office:meta>
</office:document-meta>
</file>