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35 jarig bestaan winkeliersvereniging Riddervliet van het Vlietplein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 .</text:p>
            <text:p text:style-name="common-al"/>
            <text:p text:style-name="last-al">De burgemeester van Ridderkerk maakt bekend dat een vergunning op grond van de Algemene Plaatselijke Verordening is verleend aan: winkeliersvereniging Riddervliet voor het organiseren van het evenement “35 jarig bestaan winkeliersvereniging Riddervliet van het Vlietplein” op zaterdag 1 oktober 2022, van 10:30 tot 21: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etplein, 2986 GH te Ridderkerk, referentienummer 541354, verzonden aan aanvrager op 18-06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iervoor kunt u telefonisch contact opnemen met de afdeling APV van Gemeente Ridderkerk of e-mail naar APV@ridderkerk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027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7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1345</meta:user-defined>
    <meta:user-defined meta:name="DCTERMS.abstract">Het organiseren van het evenement “35 jarig bestaan winkeliersvereniging Riddervliet van het Vlietplein” op zaterdag 1 oktober 2022, van 10:30 tot 21:00 uur op het Vlietplein, 2986 GH te Ridderkerk</meta:user-defined>
    <dc:language>nl</dc:language>
    <meta:user-defined meta:name="OVERHEIDop.locatietype/OVERHEIDop.gebiedsmarkering">Weg</meta:user-defined>
    <meta:user-defined meta:name="DC.title">Verleende evenementenvergunning, “35 jarig bestaan winkeliersvereniging Riddervliet van het Vlietplein”, gemeente Ridderker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75</meta:user-defined>
    <meta:user-defined meta:name="OVERHEIDop.GmbID/DC.identifier">gmb-2022-350275</meta:user-defined>
    <meta:user-defined meta:name="OVERHEIDop.versieInformatie"/>
  </office:meta>
</office:document-meta>
</file>